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1pt"/>
    </style:style>
    <style:style style:name="co2" style:family="table-column">
      <style:table-column-properties fo:break-before="auto" style:column-width="116.11pt"/>
    </style:style>
    <style:style style:name="co3" style:family="table-column">
      <style:table-column-properties fo:break-before="auto" style:column-width="55.9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43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Групи</text:p>
          </table:table-cell>
          <table:table-cell office:value-type="string" calcext:value-type="string">
            <text:p>П.І.</text:p>
          </table:table-cell>
          <table:table-cell office:value-type="string" calcext:value-type="string">
            <text:p>Бали</text:p>
          </table:table-cell>
          <table:table-cell office:value-type="string" calcext:value-type="string">
            <text:p>Час</text:p>
          </table:table-cell>
        </table:table-row>
        <table:table-row table:style-name="ro1">
          <table:table-cell office:value-type="string" calcext:value-type="string">
            <text:p>МА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Піпікало Дмитро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1:10;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Бадигин Илья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;19;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Покровський Олексій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;17;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Похилько Дмитро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;17;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Черенков Веніамі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;29;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аконечний Дмитро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;30;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Скорбященский Евгений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;33;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Триодял Денис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;28;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Вадим Мукасєєв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;08;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Заєрко Валерій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;33;03</text:p>
          </table:table-cell>
        </table:table-row>
        <table:table-row table:style-name="ro1">
          <table:table-cell office:value-type="string" calcext:value-type="string">
            <text:p>МВ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Рублевський Василь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;20;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алюжний Олександр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;13;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Фомічов Іван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;19;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ерчюк Вадим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;09;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Черенков Теодор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;13;4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Кукла Олек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;16;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Попов Артем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;12;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Калацький Олександр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;26;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Липка Вадим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;27;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Конов Віктор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0;52;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Шевченко Ярослав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;50;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Скляренко Его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;22;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Негода Ярослав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;27;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валь Юрій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;39;26</text:p>
          </table:table-cell>
        </table:table-row>
        <table:table-row table:style-name="ro1">
          <table:table-cell office:value-type="string" calcext:value-type="string">
            <text:p>МС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Самойленко Олександр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0;39;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Саган Антон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;50;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Гончар Іван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;57;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Липка Дім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;04;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Черенков Миколай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;03;4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Волошенюк Іван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;06;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Клішун Мики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;08;38</text:p>
          </table:table-cell>
        </table:table-row>
        <table:table-row table:style-name="ro1">
          <table:table-cell office:value-type="string" calcext:value-type="string">
            <text:p>ЖА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Шомонко Ольга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;20;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Надрега Єлізавета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;19;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Рец Виолетта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;14;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Морозова Ксения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;17;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ерепелица Ирина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;14;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Стороженко Вікторія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;09;17</text:p>
          </table:table-cell>
        </table:table-row>
        <table:table-row table:style-name="ro1">
          <table:table-cell office:value-type="string" calcext:value-type="string">
            <text:p>ЖВ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Томнюк Вероніка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;01;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Гончар Люда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;04;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окур Анастасія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;04;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Козаченко Наталія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;09;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Шрам Ольг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;12;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Кириченко Ірин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;08;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Ефимцева Вероник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;05;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Безталанна Алі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;36;53</text:p>
          </table:table-cell>
        </table:table-row>
        <table:table-row table:style-name="ro1">
          <table:table-cell office:value-type="string" calcext:value-type="string">
            <text:p>ЖС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Черенкова Соломі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;06;13</text:p>
          </table:table-cell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8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8T15:59:54.793000000</meta:creation-date>
    <dc:date>2022-12-18T17:13:48.911000000</dc:date>
    <meta:editing-duration>PT9M28S</meta:editing-duration>
    <meta:editing-cycles>1</meta:editing-cycles>
    <meta:document-statistic meta:table-count="1" meta:cell-count="194" meta:object-count="0"/>
    <meta:generator>LibreOffice/6.3.3.2$Windows_X86_64 LibreOffice_project/a64200df03143b798afd1ec74a12ab50359878ed</meta:generator>
  </office:meta>
</office:document-meta>
</file>